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TimesNewRoman,Italic" svg:font-family="'TimesNewRoman,Italic'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style:text-autospace="none"/>
      <style:text-properties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ff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ff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7" style:family="paragraph" style:parent-style-name="Standard">
      <style:paragraph-properties fo:text-align="start" style:justify-single-word="false" style:text-autospace="none"/>
      <style:text-properties fo:color="#333333" style:font-name="ArialMT" fo:font-size="12pt" style:font-name-asian="ArialMT" style:font-size-asian="12pt" style:font-name-complex="ArialMT" style:font-size-complex="12pt"/>
    </style:style>
    <style:style style:name="P28" style:family="paragraph" style:parent-style-name="Heading_20_2">
      <style:text-properties fo:font-weight="normal" style:font-weight-asian="normal" style:font-weight-complex="normal"/>
    </style:style>
    <style:style style:name="P29" style:family="paragraph" style:parent-style-name="Heading_20_1">
      <style:text-properties fo:font-size="14pt" style:font-size-asian="14pt" style:font-size-complex="14pt"/>
    </style:style>
    <style:style style:name="P30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 style:parent-style-name="Standard">
      <style:text-properties fo:color="#0000ff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33" style:family="paragraph" style:parent-style-name="Standard">
      <style:paragraph-properties style:text-autospace="none"/>
      <style:text-properties fo:color="#0000ff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3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style:text-underline-style="none" fo:font-weight="normal" style:font-name-asian="TimesNewRoman" style:font-weight-asian="normal" style:font-name-complex="TimesNewRoman" style:font-weight-complex="normal"/>
    </style:style>
    <style:style style:name="T5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6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3" style:family="text">
      <style:text-properties style:font-name="TimesNewRoman,Bold" style:font-name-asian="TimesNewRoman,Bold" style:font-name-complex="TimesNewRoman,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8"/>SMĚRNICE <text:s/>k</text:p>
      <text:p text:style-name="P10"><text:s text:c="5"/>LYŽAŘSKÉMU <text:s/>VÝCVIKOVÉMU <text:s/>KURZU</text:p>
      <text:p text:style-name="P10"><text:s text:c="20"/>při ZŠ Trhový Štěpánov </text:p>
      <text:p text:style-name="P10"/>
      <text:p text:style-name="P5">A. Obecná ustanovení</text:p>
      <text:p text:style-name="P5"/>
      <text:p text:style-name="P7">Na základě ustanovení písmene <text:span text:style-name="T2">a) odstavce 1 § 165 zákona č. 561/2004 Sb. o předškolním, základním, středním, vyšším odborném a jiném vzdělávání (školský zákon)</text:span> v platném znění vydávám jako statutární orgán školy tuto směrnici. Směrnice je součástí organizačního řádu školy.</text:p>
      <text:p text:style-name="P7"/>
      <text:p text:style-name="P8">1. Organizace lyžařského výcvikového kurzu se řídí</text:p>
      <text:p text:style-name="P8"/>
      <text:p text:style-name="P9">zákonem č. 258/2000Sb. o ochraně veřejného zdraví, vyhláškou č. 106/2001Sb., o hygienických požadavcích na zotavovací akce pro děti, vyhláškou č. 64/2005 Sb., o evidenci úrazů dětí, žáků a studentů a touto směrnicí školy.</text:p>
      <text:p text:style-name="P9"/>
      <text:p text:style-name="P8">2. Organizace lyžařského výcvikového kurzu</text:p>
      <text:p text:style-name="P9"><text:s/></text:p>
      <text:p text:style-name="P11"><text:span text:style-name="T7">a) Cílem je poskytnout mládeži základní lyža</text:span><text:span text:style-name="T4">ř</text:span><text:span text:style-name="T7">ský výcvik, ur</text:span><text:span text:style-name="T4">č</text:span><text:span text:style-name="T7">ený osnovami t</text:span><text:span text:style-name="T4">ě</text:span><text:span text:style-name="T7">lesné výchovy.</text:span> Seznamuje</text:p>
      <text:p text:style-name="P11"><text:s text:c="4"/>žáky s pohybem v p<text:span text:style-name="T3">ř</text:span>írod<text:span text:style-name="T3">ě</text:span>, u<text:span text:style-name="T3">č</text:span>í je správnému vztahu k životnímu prost<text:span text:style-name="T3">ř</text:span>edí, p<text:span text:style-name="T3">ř</text:span>ispívá k otužování, formuje</text:p>
      <text:p text:style-name="P11"><text:s text:c="4"/>charakterové vlastnosti, pat<text:span text:style-name="T3">ř</text:span>í k nejú<text:span text:style-name="T3">č</text:span>inn<text:span text:style-name="T3">ě</text:span>jším formám t<text:span text:style-name="T3">ě</text:span>lesné výchovy. Skládá se z p<text:span text:style-name="T3">ř</text:span>ípravy akce,</text:p>
      <text:p text:style-name="P11"><text:s text:c="4"/>vlastního provedení kurzu, vyú<text:span text:style-name="T3">č</text:span>tování kurzu.</text:p>
      <text:p text:style-name="P12">b) Na lyža<text:span text:style-name="T3">ř</text:span>ský výcvikový kurz (dále jen LVK) se vysílají žáci zejména sedmého ro<text:span text:style-name="T3">č</text:span>níku základní školy,</text:p>
      <text:p text:style-name="P12"><text:s text:c="4"/>kurz lze doplnit žáky jiných ro<text:span text:style-name="T3">č</text:span>ník<text:span text:style-name="T3">ů</text:span>. Škola m<text:span text:style-name="T3">ů</text:span>že na lyža<text:span text:style-name="T3">ř</text:span>ský výcvik vyslat jen dít<text:span text:style-name="T3">ě</text:span>, které je zdravotn<text:span text:style-name="T3">ě</text:span></text:p>
      <text:p text:style-name="P12"><text:span text:style-name="T3"><text:s text:c="4"/></text:span>zp<text:span text:style-name="T3">ů</text:span>sobilé k ú<text:span text:style-name="T3">č</text:span>asti na n<text:span text:style-name="T3">ě</text:span>m, nejeví známky akutního onemocn<text:span text:style-name="T3">ě</text:span>ní (nap<text:span text:style-name="T3">ř</text:span>. hore<text:span text:style-name="T3">č</text:span>ky nebo pr<text:span text:style-name="T3">ů</text:span>jmu) a ve 14</text:p>
      <text:p text:style-name="P12"><text:s text:c="4"/>dnech p<text:span text:style-name="T3">ř</text:span>ed odjezdem na lyža<text:span text:style-name="T3">ř</text:span>ský kurz nep<text:span text:style-name="T3">ř</text:span>išlo do styku s fyzickou osobou nemocnou infek<text:span text:style-name="T3">č</text:span>ním</text:p>
      <text:p text:style-name="P12"><text:s text:c="4"/>onemocn<text:span text:style-name="T3">ě</text:span>ním nebo podez<text:span text:style-name="T3">ř</text:span>elou z nákazy, ani mu není na<text:span text:style-name="T3">ř</text:span>ízeno karanténní opat<text:span text:style-name="T3">ř</text:span>ení (toto prohlášení o</text:p>
      <text:p text:style-name="P4"><text:span text:style-name="T8"><text:s text:c="4"/>bezinfek</text:span><text:span text:style-name="T3">č</text:span><text:span text:style-name="T8">nosti odevzdávají rodi</text:span><text:span text:style-name="T3">č</text:span><text:span text:style-name="T8">e p</text:span><text:span text:style-name="T3">ř</text:span><text:span text:style-name="T8">i odjezdu, nesmí být starší více než tři dny). Posudek o zdravotní</text:span></text:p>
      <text:p text:style-name="P12"><text:s text:c="4"/>způsobilosti dítěte a písemné prohlášení předloží zákonný zástupce škole.</text:p>
      <text:p text:style-name="P12">c) Pro žáky, kte<text:span text:style-name="T3">ř</text:span>í se nezú<text:span text:style-name="T3">č</text:span>astní LVK, je zajišt<text:span text:style-name="T3">ě</text:span>na náhradní výuka v jiné t<text:span text:style-name="T3">ř</text:span>íd<text:span text:style-name="T3">ě.</text:span></text:p>
      <text:p text:style-name="P12">d) LVK se s vysílaným pracovníkem mohou ú<text:span text:style-name="T3">č</text:span>astnit jeho d<text:span text:style-name="T3">ě</text:span>ti, i když nejsou žáky vysílané</text:p>
      <text:p text:style-name="P12">t<text:span text:style-name="T3">ř</text:span>ídy, školy nebo p<text:span text:style-name="T3">ř</text:span>edškolního za<text:span text:style-name="T3">ř</text:span>ízení.</text:p>
      <text:p text:style-name="P12">e) V p<text:span text:style-name="T3">ř</text:span>ípad<text:span text:style-name="T3">ě </text:span>onemocn<text:span text:style-name="T3">ě</text:span>ní, úrazu nebo jiného závažného p<text:span text:style-name="T3">ř</text:span>ípadu si zákonní zástupci vyzvednou</text:p>
      <text:p text:style-name="P12">své dít<text:span text:style-name="T3">ě </text:span>na míst<text:span text:style-name="T3">ě </text:span>ur<text:span text:style-name="T3">č</text:span>eném vedoucím kurzu.</text:p>
      <text:p text:style-name="P17"/>
      <text:p text:style-name="P14"><text:span text:style-name="T2">3. Vylou</text:span><text:span text:style-name="T12">č</text:span><text:span text:style-name="T2">ení dít</text:span><text:span text:style-name="T12">ě</text:span><text:span text:style-name="T2">te z kurzu</text:span></text:p>
      <text:p text:style-name="P12"/>
      <text:p text:style-name="P12">a) Zákonní zástupci žáka jsou povinni se seznámit s řádem LVK, jež je k nahlédnutí na webových stránkách</text:p>
      <text:p text:style-name="P12"><text:s text:c="4"/>školy nebo přímo ve škole a dle zákona <text:span text:style-name="T3">č</text:span>. 561/2005 Sb., § 22, odst. 3. <text:s/>jsou povinni mj.: informovat školu</text:p>
      <text:p text:style-name="P12"><text:s text:c="4"/>o zm<text:span text:style-name="T3">ě</text:span>n<text:span text:style-name="T3">ě </text:span>zdravotní zp<text:span text:style-name="T3">ů</text:span>sobilosti, zdravotních obtížích dít<text:span text:style-name="T3">ě</text:span>te nebo jiných závažných skute<text:span text:style-name="T3">č</text:span>nostech, které by</text:p>
      <text:p text:style-name="P12"><text:s text:c="4"/>mohly mít vliv na pr<text:span text:style-name="T3">ů</text:span>b<text:span text:style-name="T3">ě</text:span>h vzd<text:span text:style-name="T3">ě</text:span>lávání. V p<text:span text:style-name="T3">ř</text:span>ípad<text:span text:style-name="T3">ě</text:span>, že ze strany zákonných zástupc<text:span text:style-name="T3">ů </text:span>žáka nebudou dodrženy</text:p>
      <text:p text:style-name="P12"><text:s text:c="4"/>podmínky pro ú<text:span text:style-name="T3">č</text:span>ast dít<text:span text:style-name="T3">ě</text:span>te na LVK stanovené výše uvedenými sm<text:span text:style-name="T3">ě</text:span>rnicemi a zákony, m<text:span text:style-name="T3">ů</text:span>že být dít<text:span text:style-name="T3">ě </text:span>z LVK</text:p>
      <text:p text:style-name="P12"><text:s text:c="4"/>vylou<text:span text:style-name="T3">č</text:span>eno.</text:p>
      <text:p text:style-name="P12">b) Vedoucí LVK má právo vylou<text:span text:style-name="T3">č</text:span>it dít<text:span text:style-name="T3">ě </text:span>z akce v p<text:span text:style-name="T3">ř</text:span>ípad<text:span text:style-name="T3">ě</text:span>, že:</text:p>
      <text:p text:style-name="P12"><text:s text:c="7"/>- chování dít<text:span text:style-name="T3">ě</text:span>te je p<text:span text:style-name="T3">ř</text:span>ed odjezdem na kurz v rozporu se školním <text:span text:style-name="T3">ř</text:span>ádem a s <text:span text:style-name="T3">ř</text:span>ádem LVK,</text:p>
      <text:p text:style-name="P12"><text:s text:c="7"/>- dít<text:span text:style-name="T3">ě </text:span>je zdravotn<text:span text:style-name="T3">ě </text:span>nezp<text:span text:style-name="T3">ů</text:span>sobilé výjezdu a v p<text:span text:style-name="T3">ř</text:span>ípad<text:span text:style-name="T3">ě </text:span>ú<text:span text:style-name="T3">č</text:span>asti na LVK by mohlo ohrozit zdraví a</text:p>
      <text:p text:style-name="P12"><text:s text:c="10"/>bezpe<text:span text:style-name="T3">č</text:span>nost nejen své, ale i ostatních ú<text:span text:style-name="T3">č</text:span>astník<text:span text:style-name="T3">ů</text:span>,</text:p>
      <text:p text:style-name="P12"><text:s text:c="7"/>- nastanou jiné okolnosti zabra<text:span text:style-name="T3">ň</text:span>ující ú<text:span text:style-name="T3">č</text:span>asti dít<text:span text:style-name="T3">ě</text:span>te na LVK (nap<text:span text:style-name="T3">ř</text:span>. neprovedení platby zájezdu</text:p>
      <text:p text:style-name="P12"><text:s text:c="9"/>ve stanoveném termínu atd.),</text:p>
      <text:p text:style-name="P12"><text:s text:c="7"/>- chování dít<text:span text:style-name="T3">ě</text:span>te je na LVK v rozporu se školním <text:span text:style-name="T3">ř</text:span>ádem, s <text:span text:style-name="T3">ř</text:span>ádem LVK a v tomto p<text:span text:style-name="T3">ř</text:span>ípad<text:span text:style-name="T3">ě </text:span>si</text:p>
      <text:p text:style-name="P12"><text:s text:c="9"/>zákonní zástupci vyzvednou své dít<text:span text:style-name="T3">ě </text:span>na míst<text:span text:style-name="T3">ě </text:span>ur<text:span text:style-name="T3">č</text:span>eném vedoucím kurzu.</text:p>
      <text:p text:style-name="P12"><text:s text:c="4"/>Zamýšlené vylou<text:span text:style-name="T3">č</text:span>ení dít<text:span text:style-name="T3">ě</text:span>te z LVK je vedoucí povinen v<text:span text:style-name="T3">č</text:span>as konzultovat s vedením školy a se</text:p>
      <text:p text:style-name="P13"><text:s text:c="4"/>zákonnými zástupci žáka.</text:p>
      <text:p text:style-name="P13"><text:soft-page-break/></text:p>
      <text:p text:style-name="P15"><text:span text:style-name="T2">4. P</text:span><text:span text:style-name="T12">ř</text:span><text:span text:style-name="T2">íprava</text:span></text:p>
      <text:p text:style-name="P12">(týká se stránky: personální, finan<text:span text:style-name="T3">č</text:span>ní, materiální, plánovací, organiza<text:span text:style-name="T3">č</text:span>ní)</text:p>
      <text:p text:style-name="P17"/>
      <text:p text:style-name="P12"><text:span text:style-name="T2">Vedoucí LVK, který byl pov</text:span><text:span text:style-name="T12">ěř</text:span><text:span text:style-name="T2">en </text:span><text:span text:style-name="T12">ř</text:span><text:span text:style-name="T2">editelem školy, zajistí v p</text:span><text:span text:style-name="T12">ř</text:span><text:span text:style-name="T2">íprav</text:span><text:span text:style-name="T12">ě</text:span><text:span text:style-name="T2">:</text:span></text:p>
      <text:p text:style-name="P12">a) <text:span text:style-name="T14">Ubytování a stravování </text:span>ú<text:span text:style-name="T3">č</text:span>astník<text:span text:style-name="T3">ů </text:span>LVK na základ<text:span text:style-name="T3">ě </text:span><text:span text:style-name="T14">písemné smlouvy</text:span>, kterou provozovatel zajiš<text:span text:style-name="T3">ť</text:span>uje</text:p>
      <text:p text:style-name="P12"><text:s text:c="4"/>požadavky dané zákonem (hygienické normy pro ubytování, stravování, výuku). Zajistí objekt pro konání</text:p>
      <text:p text:style-name="P12"><text:s text:c="4"/>LVK a dopravu formou smlouvy. </text:p>
      <text:p text:style-name="P4"><text:span text:style-name="T8">b) základní pé</text:span><text:span text:style-name="T3">č</text:span><text:span text:style-name="T8">i o zdraví všech ú</text:span><text:span text:style-name="T3">č</text:span><text:span text:style-name="T8">astník</text:span><text:span text:style-name="T3">ů </text:span><text:span text:style-name="T8">po dobu konání akce, kontrolu dodržování hygienických</text:span></text:p>
      <text:p text:style-name="P4"><text:span text:style-name="T8"><text:s text:c="4"/>požadavk</text:span><text:span text:style-name="T3">ů </text:span><text:span text:style-name="T8">stanovených zákonem </text:span><text:span text:style-name="T3">č</text:span><text:span text:style-name="T8">. 258/2000 Sb. v platném zn</text:span><text:span text:style-name="T3">ě</text:span><text:span text:style-name="T8">ní a </text:span><text:span text:style-name="T10">provád</text:span><text:span text:style-name="T5">ě</text:span><text:span text:style-name="T10">cím právním p</text:span><text:span text:style-name="T5">ř</text:span><text:span text:style-name="T10">edpisem </text:span></text:p>
      <text:p text:style-name="P4"><text:span text:style-name="T10"><text:s text:c="4"/>a kontrolu dodržování zásad osobní hygieny fyzickými </text:span><text:span text:style-name="T8">osobami uvedenými v § 10 odst. 3 zp</text:span><text:span text:style-name="T3">ů</text:span><text:span text:style-name="T8">sobilou</text:span></text:p>
      <text:p text:style-name="P4"><text:span text:style-name="T8"><text:s text:c="4"/>fyzickou osobou (zdravotníkem); za zp</text:span><text:span text:style-name="T3">ů</text:span><text:span text:style-name="T8">sobilou pro ú</text:span><text:span text:style-name="T3">č</text:span><text:span text:style-name="T8">ely tohoto zákona se považuje fyzická osoba, která</text:span></text:p>
      <text:p text:style-name="P4"><text:span text:style-name="T8"><text:s text:c="4"/>má alespo</text:span><text:span text:style-name="T3">ň </text:span><text:span text:style-name="T8">úplné st</text:span><text:span text:style-name="T3">ř</text:span><text:span text:style-name="T8">ední odborné vzd</text:span><text:span text:style-name="T3">ě</text:span><text:span text:style-name="T8">lání v oborech všeobecná sestra, d</text:span><text:span text:style-name="T3">ě</text:span><text:span text:style-name="T8">tská sestra nebo porodní</text:span></text:p>
      <text:p text:style-name="P4"><text:span text:style-name="T8"><text:s text:c="4"/>asistentka, fyzická osoba, která absolvovala kurs první pomoci se zam</text:span><text:span text:style-name="T3">ěř</text:span><text:span text:style-name="T8">ením na zdravotnickou </text:span><text:span text:style-name="T3">č</text:span><text:span text:style-name="T8">innost</text:span></text:p>
      <text:p text:style-name="P12"><text:s text:c="4"/>p<text:span text:style-name="T3">ř</text:span>i LVK, škole v p<text:span text:style-name="T3">ř</text:span>írod<text:span text:style-name="T3">ě </text:span>nebo zotavovací akci, a student léka<text:span text:style-name="T3">ř</text:span>ství po ukon<text:span text:style-name="T3">č</text:span>ení t<text:span text:style-name="T3">ř</text:span>etího ro<text:span text:style-name="T3">č</text:span>níku;</text:p>
      <text:p text:style-name="P12"><text:s text:c="4"/>nápl<text:span text:style-name="T3">ň </text:span>kurzu první pomoci upraví provád<text:span text:style-name="T3">ě</text:span>cí právní p<text:span text:style-name="T3">ř</text:span>edpis,</text:p>
      <text:p text:style-name="P12">c) ú<text:span text:style-name="T3">č</text:span>ast pouze fyzických osob, které spl<text:span text:style-name="T3">ň</text:span>ují podmínky stanovené zákonem – zejména zdravotní zp<text:span text:style-name="T3">ů</text:span>sobilost,</text:p>
      <text:p text:style-name="P12">d) <text:span text:style-name="T14">vedení zdravotnického deníku </text:span>a seznamu ú<text:span text:style-name="T3">č</text:span>astník<text:span text:style-name="T3">ů</text:span>, prohlášení rodi<text:span text:style-name="T3">čů</text:span>, výpis<text:span text:style-name="T3">ů </text:span>z posudk<text:span text:style-name="T3">ů </text:span>o zdravotní</text:p>
      <text:p text:style-name="P12"><text:s text:c="4"/>zp<text:span text:style-name="T3">ů</text:span>sobilosti d<text:span text:style-name="T3">ě</text:span>tí a fyzických osob <text:span text:style-name="T3">č</text:span>inných p<text:span text:style-name="T3">ř</text:span>i akci a následné uchovávání t<text:span text:style-name="T3">ě</text:span>chto dokument<text:span text:style-name="T3">ů </text:span>po dobu 6</text:p>
      <text:p text:style-name="P12"><text:s text:c="4"/>m<text:span text:style-name="T3">ě</text:span>síc<text:span text:style-name="T3">ů </text:span>od skon<text:span text:style-name="T3">č</text:span>ení akce,</text:p>
      <text:p text:style-name="P12">e) informovanost osoby, která má dít<text:span text:style-name="T3">ě </text:span>v pé<text:span text:style-name="T3">č</text:span>i, o zdravotních potížích, které dít<text:span text:style-name="T3">ě </text:span>v pr<text:span text:style-name="T3">ů</text:span>b<text:span text:style-name="T3">ě</text:span>hu akce prod<text:span text:style-name="T3">ě</text:span>lalo, </text:p>
      <text:p text:style-name="P12"><text:s text:c="4"/>a o p<text:span text:style-name="T3">ř</text:span>ípadném kontaktu s infekcí,</text:p>
      <text:p text:style-name="P12">f) fyzické osoby <text:span text:style-name="T3">č</text:span>inné p<text:span text:style-name="T3">ř</text:span>i akci jako dozor nebo zdravotník musejí být k této <text:span text:style-name="T3">č</text:span>innosti zdravotn<text:span text:style-name="T3">ě </text:span>zp<text:span text:style-name="T3">ů</text:span>sobilé.</text:p>
      <text:p text:style-name="P12"><text:s text:c="4"/>Zdravotní zp<text:span text:style-name="T3">ů</text:span>sobilost posuzuje a posudek vydává praktický léka<text:span text:style-name="T3">ř</text:span>, který fyzickou osobu registruje </text:p>
      <text:p text:style-name="P12"><text:s text:c="4"/>(zákon <text:span text:style-name="T3">č</text:span>. 258/2000Sb., vzor viz P<text:span text:style-name="T3">ř</text:span>íloha <text:span text:style-name="T3">č</text:span>. 3 k vyhlášce <text:span text:style-name="T3">č</text:span>. 106/2001 Sb.). Tento posudek má platnost jeden</text:p>
      <text:p text:style-name="P12"><text:s text:c="4"/>rok od data vystavení, pokud b<text:span text:style-name="T3">ě</text:span>hem této doby nedošlo ke zm<text:span text:style-name="T3">ě</text:span>n<text:span text:style-name="T3">ě </text:span>zdravotní zp<text:span text:style-name="T3">ů</text:span>sobilosti fyzické osoby.</text:p>
      <text:p text:style-name="P12"><text:s text:c="4"/>Posudek o zdravotní zp<text:span text:style-name="T3">ů</text:span>sobilosti p<text:span text:style-name="T3">ř</text:span>edají fyzické osoby <text:span text:style-name="T3">č</text:span>inné p<text:span text:style-name="T3">ř</text:span>i LVK, s výjimkou pedagogických </text:p>
      <text:p text:style-name="P12"><text:s text:c="4"/>a zdravotnických pracovník<text:span text:style-name="T3">ů</text:span>, vysílajícímu za<text:span text:style-name="T3">ř</text:span>ízení nebo škole nebo po<text:span text:style-name="T3">ř</text:span>ádající osob<text:span text:style-name="T3">ě,</text:span></text:p>
      <text:p text:style-name="P12">g) sestavení upraveného <text:span text:style-name="T14">u</text:span><text:span text:style-name="T15">č</text:span><text:span text:style-name="T14">ebního plánu akce </text:span>s p<text:span text:style-name="T3">ř</text:span>ihlédnutím k místním podmínkám tak, aby soub<text:span text:style-name="T3">ě</text:span>žn<text:span text:style-name="T3">ě </text:span></text:p>
      <text:p text:style-name="P12"><text:span text:style-name="T3"><text:s text:c="4"/></text:span>s výchovou a výukou mohlo být dosaženo ozdravného ú<text:span text:style-name="T3">č</text:span>inku, plán výuky dopln<text:span text:style-name="T3">ě</text:span>ný o rozpis režimu dne</text:p>
      <text:p text:style-name="P12"><text:s text:c="4"/>p<text:span text:style-name="T3">ř</text:span>edloží nejpozd<text:span text:style-name="T3">ě</text:span>ji týden p<text:span text:style-name="T3">ř</text:span>ed odjezdem <text:span text:style-name="T3">ř</text:span>editeli školy. Se schválenou akcí prokazateln<text:span text:style-name="T3">ě </text:span>seznámí</text:p>
      <text:p text:style-name="P12"><text:s text:c="4"/>ú<text:span text:style-name="T3">č</text:span>astníky zejména s pr<text:span text:style-name="T3">ů</text:span>b<text:span text:style-name="T3">ě</text:span>hem akce, bezpe<text:span text:style-name="T3">č</text:span>ností p<text:span text:style-name="T3">ř</text:span>i akci i p<text:span text:style-name="T3">ř</text:span>eprav<text:span text:style-name="T3">ě</text:span>.</text:p>
      <text:p text:style-name="P12">h) <text:span text:style-name="T14">písemnou informaci rodi</text:span><text:span text:style-name="T15">čů</text:span><text:span text:style-name="T14">m </text:span>o pr<text:span text:style-name="T3">ů</text:span>b<text:span text:style-name="T3">ě</text:span>hu a podmínkách akce, požadovaném vybavení, zajistí od rodi<text:span text:style-name="T3">čů</text:span></text:p>
      <text:p text:style-name="P12"><text:span text:style-name="T3"><text:s text:c="4"/></text:span>závaznou p<text:span text:style-name="T3">ř</text:span>ihlášku, seznámí je s p<text:span text:style-name="T3">ř</text:span>ípadnými stornovacími podmínkami p<text:span text:style-name="T3">ř</text:span>i pozd<text:span text:style-name="T3">ě</text:span>jším odhlášení ú<text:span text:style-name="T3">č</text:span>asti</text:p>
      <text:p text:style-name="P12"><text:s text:c="4"/>dít<text:span text:style-name="T3">ě</text:span>te z akce, </text:p>
      <text:p text:style-name="P12"><text:span text:style-name="T14">i) vypracuje </text:span><text:span text:style-name="T15">ř</text:span><text:span text:style-name="T14">ád kurzu, denní </text:span><text:span text:style-name="T15">ř</text:span><text:span text:style-name="T14">ád, program lyža</text:span><text:span text:style-name="T15">ř</text:span><text:span text:style-name="T14">ského výcviku, organiza</text:span><text:span text:style-name="T15">č</text:span><text:span text:style-name="T14">ní pokyny, metodickou </text:span><text:span text:style-name="T15">ř</text:span><text:span text:style-name="T14">adu</text:span></text:p>
      <text:p text:style-name="P18"><text:s text:c="3"/>lyžování, </text:p>
      <text:p text:style-name="P12">j) provede pou<text:span text:style-name="T3">č</text:span>ení o bezpe<text:span text:style-name="T3">č</text:span>nosti s písemným záznamem a podpisy všech ú<text:span text:style-name="T3">č</text:span>astník<text:span text:style-name="T3">ů</text:span>. <text:span text:style-name="T14">Pou</text:span><text:span text:style-name="T15">č</text:span><text:span text:style-name="T14">ení žák</text:span><text:span text:style-name="T15">ů </text:span><text:span text:style-name="T14">zapíše </text:span></text:p>
      <text:p text:style-name="P4"><text:span text:style-name="T11"><text:s text:c="3"/>do t</text:span><text:span text:style-name="T15">ř</text:span><text:span text:style-name="T11">ídních knih </text:span><text:span text:style-name="T8">– zejména o zp</text:span><text:span text:style-name="T3">ů</text:span><text:span text:style-name="T8">sobu dopravy a chování b</text:span><text:span text:style-name="T3">ě</text:span><text:span text:style-name="T8">hem ní. O pou</text:span><text:span text:style-name="T3">č</text:span><text:span text:style-name="T8">ení pracovník</text:span><text:span text:style-name="T3">ů</text:span><text:span text:style-name="T8">, kte</text:span><text:span text:style-name="T3">ř</text:span><text:span text:style-name="T8">í se budou</text:span></text:p>
      <text:p text:style-name="P4"><text:span text:style-name="T8"><text:s text:c="3"/>podílet na zajišt</text:span><text:span text:style-name="T3">ě</text:span><text:span text:style-name="T8">ní akce vyhotoví písemný záznam. </text:span></text:p>
      <text:p text:style-name="P2"><text:span text:style-name="T9">k)</text:span><text:span text:style-name="T10"> </text:span><text:span text:style-name="T9">stanoví termín pro úhradu náklad</text:span><text:span text:style-name="T6">ů </text:span><text:span text:style-name="T9">LVK, zajistí vybavení p</text:span><text:span text:style-name="T6">ř</text:span><text:span text:style-name="T9">enosné </text:span><text:span text:style-name="T8">lékárni</text:span><text:span text:style-name="T3">č</text:span><text:span text:style-name="T8">ky pro akci (zákon </text:span></text:p>
      <text:p text:style-name="P2"><text:span text:style-name="T8"><text:s text:c="4"/></text:span><text:span text:style-name="T3">č</text:span><text:span text:style-name="T8">. 258/2000Sb., minimální vybavení viz vyhláška </text:span><text:span text:style-name="T3">č</text:span><text:span text:style-name="T8">. 106/2001Sb. o zotavovacích akcích), </text:span></text:p>
      <text:p text:style-name="P2"><text:span text:style-name="T8"><text:s text:c="4"/>p</text:span><text:span text:style-name="T3">ř</text:span><text:span text:style-name="T8">ípadn</text:span><text:span text:style-name="T3">ě </text:span><text:span text:style-name="T8">zajistí sponzory</text:span></text:p>
      <text:p text:style-name="P12">l) <text:span text:style-name="T14">personální obsazení </text:span>- odborn<text:span text:style-name="T3">ě </text:span>i zdravotn<text:span text:style-name="T3">ě </text:span>zp<text:span text:style-name="T3">ů</text:span>sobilý doprovod v takovém po<text:span text:style-name="T3">č</text:span>tu, aby byla zajišt<text:span text:style-name="T3">ě</text:span>na</text:p>
      <text:p text:style-name="P12"><text:s text:c="3"/>výchova a výuka žák<text:span text:style-name="T3">ů</text:span>, jejich bezpe<text:span text:style-name="T3">č</text:span>nost a ochrana zdraví podle p<text:span text:style-name="T3">ř</text:span>íslušných právních p<text:span text:style-name="T3">ř</text:span>edpis<text:span text:style-name="T3">ů</text:span>, dohled </text:p>
      <text:p text:style-name="P12"><text:s text:c="3"/>nad žáky b<text:span text:style-name="T3">ě</text:span>hem výuky, odpoledních <text:span text:style-name="T3">č</text:span>inností, no<text:span text:style-name="T3">č</text:span>ní služby. Návrh na uzav<text:span text:style-name="T3">ř</text:span>ení dohod o provedení práce </text:p>
      <text:p text:style-name="P12"><text:s text:c="3"/>s pot<text:span text:style-name="T3">ř</text:span>ebnými údaji p<text:span text:style-name="T3">ř</text:span>edává mzdové ú<text:span text:style-name="T3">č</text:span>etní.</text:p>
      <text:p text:style-name="P12">m) <text:span text:style-name="T14">rozpis služeb </text:span>pedagogických pracovník<text:span text:style-name="T3">ů </text:span>tak, aby byly dodrženy zásady bezpe<text:span text:style-name="T3">č</text:span>nosti a ochrany zdraví </text:p>
      <text:p text:style-name="P12"><text:s text:c="5"/>p<text:span text:style-name="T3">ř</text:span>i práci, </text:p>
      <text:p text:style-name="P12">n) zajistí po dohod<text:span text:style-name="T3">ě </text:span>s vedením školy vypln<text:span text:style-name="T3">ě</text:span>ní p<text:span text:style-name="T3">ř</text:span>íkaz<text:span text:style-name="T3">ů </text:span>k pracovní cest<text:span text:style-name="T3">ě</text:span></text:p>
      <text:p text:style-name="P19">o) zajistí ohlášení p<text:span text:style-name="T3">ř</text:span>íslušnému orgánu ochrany ve<text:span text:style-name="T3">ř</text:span>ejného zdraví (Krajská hygienická stanice</text:p>
      <text:p text:style-name="P19">v míst<text:span text:style-name="T3">ě </text:span>konání akce) o konání akce - jeden m<text:span text:style-name="T3">ě</text:span>síc p<text:span text:style-name="T3">ř</text:span>ed zahájením akce (termín a</text:p>
      <text:p text:style-name="P19">místo jejího konání, po<text:span text:style-name="T3">č</text:span>et d<text:span text:style-name="T3">ě</text:span>tí, zp<text:span text:style-name="T3">ů</text:span>sob zajišt<text:span text:style-name="T3">ě</text:span>ní stravování)</text:p>
      <text:p text:style-name="P12">w) na akci <text:span text:style-name="T14">organizuje, </text:span><text:span text:style-name="T15">ř</text:span><text:span text:style-name="T14">ídí a kontroluje práci </text:span>a <text:span text:style-name="T3">č</text:span>innost všech dosp<text:span text:style-name="T3">ě</text:span>lých osob, kontroluje</text:p>
      <text:p text:style-name="P12">dodržování smlouvy s dodavatelem, jídelní<text:span text:style-name="T3">č</text:span>ek, režim dne</text:p>
      <text:p text:style-name="P12">p) Spolu s hospodá<text:span text:style-name="T3">ř</text:span>kou školy zajistí vyú<text:span text:style-name="T3">č</text:span>tování. </text:p>
      <text:p text:style-name="P12"/>
      <text:p text:style-name="P12"><text:soft-page-break/>q) vedoucí akce a všichni zú<text:span text:style-name="T3">č</text:span>astn<text:span text:style-name="T3">ě</text:span>ní pracovníci jsou povinni p<text:span text:style-name="T3">ř</text:span>ihlížet k základním fyziologickým pot<text:span text:style-name="T3">ř</text:span>ebám</text:p>
      <text:p text:style-name="P12"><text:s text:c="4"/>žák<text:span text:style-name="T3">ů </text:span>a vytvá<text:span text:style-name="T3">ř</text:span>et podmínky pro jejich zdravý vývoj a pro p<text:span text:style-name="T3">ř</text:span>edcházení vzniku sociáln<text:span text:style-name="T3">ě </text:span>patologických jev<text:span text:style-name="T3">ů</text:span>.</text:p>
      <text:p text:style-name="P4"><text:span text:style-name="T8"><text:s text:c="4"/>Zajiš</text:span><text:span text:style-name="T3">ť</text:span><text:span text:style-name="T8">ují bezpe</text:span><text:span text:style-name="T3">č</text:span><text:span text:style-name="T8">nost a ochranu zdraví ú</text:span><text:span text:style-name="T3">č</text:span><text:span text:style-name="T8">astník</text:span><text:span text:style-name="T3">ů </text:span><text:span text:style-name="T8">a poskytují jim nezbytné informace k zajišt</text:span><text:span text:style-name="T3">ě</text:span><text:span text:style-name="T8">ní</text:span></text:p>
      <text:p text:style-name="P4"><text:span text:style-name="T8"><text:s text:c="4"/>bezpe</text:span><text:span text:style-name="T3">č</text:span><text:span text:style-name="T8">nosti a ochrany zdraví.</text:span></text:p>
      <text:p text:style-name="P12"/>
      <text:p text:style-name="P16">5. Vedení kurzu</text:p>
      <text:p text:style-name="P17"/>
      <text:p text:style-name="P12"><text:span text:style-name="T1">a)</text:span><text:span text:style-name="T2"> </text:span>po p<text:span text:style-name="T3">ř</text:span>íjezdu na ubytovací za<text:span text:style-name="T3">ř</text:span>ízení vedoucí akce p<text:span text:style-name="T3">ř</text:span>evezme pokoje, p<text:span text:style-name="T3">ř</text:span>ípadné závady sepíše a</text:p>
      <text:p text:style-name="P12">oznámí ubytovateli</text:p>
      <text:p text:style-name="P12"><text:span text:style-name="T1">b)</text:span><text:span text:style-name="T2"> </text:span>zajistí bezpe<text:span text:style-name="T3">č</text:span>né uložení v<text:span text:style-name="T3">ě</text:span>cí ú<text:span text:style-name="T3">č</text:span>astník<text:span text:style-name="T3">ů </text:span>a lyží tak, aby nedocházelo ke ztrátám a poškození</text:p>
      <text:p text:style-name="P12"><text:span text:style-name="T1">c) </text:span>kurz zahájí informací žák<text:span text:style-name="T3">ů</text:span>m o organizaci kurzu, <text:span text:style-name="T3">ř</text:span>ádu LVK, <text:span text:style-name="T3">ř</text:span>ádu chaty, ur<text:span text:style-name="T3">č</text:span>í denní službu,</text:p>
      <text:p text:style-name="P12">Po dobu akce vydává denní rozkazy, ve kterých uvede zejména denní služby, programy</text:p>
      <text:p text:style-name="P12">výcviku, p<text:span text:style-name="T3">ř</text:span>ednášek a dalších <text:span text:style-name="T3">č</text:span>inností, pokyny pro p<text:span text:style-name="T3">ř</text:span>esun, výsledky kontrol po<text:span text:style-name="T3">ř</text:span>ádku a</text:p>
      <text:p text:style-name="P12"><text:span text:style-name="T3">č</text:span>istoty, hodnocení výcviku, družstev i jednotlivých žák<text:span text:style-name="T3">ů</text:span></text:p>
      <text:p text:style-name="P12"><text:span text:style-name="T1">d)</text:span><text:span text:style-name="T2"> </text:span>s dodavatelem sestaví jídelní lístek a kontroluje jeho dodržování</text:p>
      <text:p text:style-name="P12"><text:span text:style-name="T1">e)</text:span><text:span text:style-name="T2"> </text:span>ve spolupráci se zdravotníkem, kontroluje dodržování režimu akce, hygienických podmínek,</text:p>
      <text:p text:style-name="P12">kvality stravy, ubytování, úklidu, výcviku, vzd<text:span text:style-name="T3">ě</text:span>lávacích akcí, p<text:span text:style-name="T3">ř</text:span>i úrazech zajistí dodate<text:span text:style-name="T3">č</text:span>né</text:p>
      <text:p text:style-name="P12">proškolení ú<text:span text:style-name="T3">č</text:span>astník<text:span text:style-name="T3">ů </text:span>akce o p<text:span text:style-name="T3">ř</text:span>í<text:span text:style-name="T3">č</text:span>nách a následcích úrazu, o pou<text:span text:style-name="T3">č</text:span>ení provede písemný</text:p>
      <text:p text:style-name="P12">záznam. Režim práce zdravotníka organizuje tak, aby v p<text:span text:style-name="T3">ř</text:span>ípad<text:span text:style-name="T3">ě </text:span>úrazu mohla být provedena</text:p>
      <text:p text:style-name="P12">odborná a rychlá první pomoc. V p<text:span text:style-name="T3">ř</text:span>ípad<text:span text:style-name="T3">ě </text:span>úraz<text:span text:style-name="T3">ů </text:span>zajistí informování rodi<text:span text:style-name="T3">čů </text:span>a školy, po</text:p>
      <text:p text:style-name="P12">návratu do školy zápisy do p<text:span text:style-name="T3">ř</text:span>edepsané zdravotní a školní dokumentace.</text:p>
      <text:p text:style-name="P12"><text:span text:style-name="T1">f)</text:span><text:span text:style-name="T2"> </text:span>z <text:span text:style-name="T3">ř</text:span>ad pedagogického doprovodu ustanovuje pro každý den <text:span text:style-name="T14">službu</text:span>, která zajiš<text:span text:style-name="T3">ť</text:span>uje organizaci</text:p>
      <text:p text:style-name="P12">celého dne, v<text:span text:style-name="T3">č</text:span>etn<text:span text:style-name="T3">ě </text:span>výcviku, odpo<text:span text:style-name="T3">č</text:span>inku, stravování, hygieny, zajiš<text:span text:style-name="T3">ť</text:span>uje s instruktory p<text:span text:style-name="T3">ř</text:span>ed</text:p>
      <text:p text:style-name="P12">každým výcvikem kontrolu výstroje a výzbroje, dbá, aby výcvik neprobíhal za</text:p>
      <text:p text:style-name="P12">nevyhovujících podmínek</text:p>
      <text:p text:style-name="P12"><text:span text:style-name="T1">g)</text:span><text:span text:style-name="T2"> </text:span>P<text:span text:style-name="T3">ř</text:span>i ukon<text:span text:style-name="T3">č</text:span>ení akce si nechá dodavatelem p<text:span text:style-name="T3">ř</text:span>edložit <text:span text:style-name="T14">vyú</text:span><text:span text:style-name="T15">č</text:span><text:span text:style-name="T14">tování akce</text:span>, zkontroluje správnost,</text:p>
      <text:p text:style-name="P3"><text:span text:style-name="T8">shodu s objednávkou, zajistí vyú</text:span><text:span text:style-name="T3">č</text:span><text:span text:style-name="T8">tování zvláš</text:span><text:span text:style-name="T3">ť </text:span><text:span text:style-name="T8">na žáky, zvláš</text:span><text:span text:style-name="T3">ť </text:span><text:span text:style-name="T8">na dosp</text:span><text:span text:style-name="T3">ě</text:span><text:span text:style-name="T8">lé ú</text:span><text:span text:style-name="T3">č</text:span><text:span text:style-name="T8">astníky akce</text:span></text:p>
      <text:p text:style-name="P13">h) na závěr zájezdu provede zhodnocení LVK</text:p>
      <text:p text:style-name="P13"/>
      <text:p text:style-name="P5"/>
      <text:p text:style-name="P8"><text:span text:style-name="T8">6. Vyú</text:span><text:span text:style-name="T13">č</text:span><text:span text:style-name="T8">tování kurzu</text:span></text:p>
      <text:p text:style-name="P12"/>
      <text:p text:style-name="P12">a) vedoucí akce zkontroluje a potvrdí správnost došlých faktur, ve spolupráci s hospodá<text:span text:style-name="T3">ř</text:span>kou</text:p>
      <text:p text:style-name="P12">školy vyú<text:span text:style-name="T3">č</text:span>tuje náklady na akci</text:p>
      <text:p text:style-name="P3"><text:span text:style-name="T8">b) zajistí prokazatelné p</text:span><text:span text:style-name="T3">ř</text:span><text:span text:style-name="T8">edání nevy</text:span><text:span text:style-name="T3">č</text:span><text:span text:style-name="T8">erpaných prost</text:span><text:span text:style-name="T3">ř</text:span><text:span text:style-name="T8">edk</text:span><text:span text:style-name="T3">ů </text:span><text:span text:style-name="T8">zákonným zástupc</text:span><text:span text:style-name="T3">ů</text:span><text:span text:style-name="T8">m žák</text:span><text:span text:style-name="T3">ů</text:span></text:p>
      <text:p text:style-name="P23">c) s vyúčtováním seznámí žáky (účastníky kurzu) a jejich zákonné zástupce a vyžádá od nich případný doplate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B. Zásady bezpečnosti a řád LVK</text:p>
      <text:p text:style-name="P5"/>
      <text:p text:style-name="P8">Zásady bezpečnosti</text:p>
      <text:p text:style-name="P7"/>
      <text:p text:style-name="P7"><text:s/>1. LVK je součástí školní výuky a je organizován pro žáky 7. ročníku, přičemž zúčastnit se ho mohou i žáci</text:p>
      <text:p text:style-name="P7"><text:s text:c="5"/>ostatních ročníků ZŠ.</text:p>
      <text:p text:style-name="P7"><text:s/>2. Instruktoři LVK jsou vyškoleni k organizování a vedení lyžařských kurzů pro žáky. Jsou povinni řídit se</text:p>
      <text:p text:style-name="P7"><text:s text:c="5"/>metodickými pokyny k organizaci LVK a výuky lyžování.</text:p>
      <text:p text:style-name="P7"><text:s/>3. Vedoucí LVK, instruktoři a pedagogický dozor zodpovídají za řádnou přípravu a bezpečný průběh LVK.</text:p>
      <text:p text:style-name="P7"><text:s/>4. Vedoucí kurzu včas seznámí žáky a jejich rodiče s podmínkami a organizací LVK v daném školním roce </text:p>
      <text:p text:style-name="P7"><text:s text:c="5"/>a doporučí jim vhodnou lyžařskou výstroj a výzbroj a další vybavení pro pobyt na horách. Zároveň</text:p>
      <text:p text:style-name="P7"><text:s text:c="5"/>doporučí rodičům, aby nechali odborně seřídit vázání na lyžích svého dítěte.</text:p>
      <text:p text:style-name="P7"><text:s/>5. Vedoucí kurzu zajistí, aby žáci byli poučeni o bezpečnosti a chování před cestou na LVK a po příjezdu do</text:p>
      <text:p text:style-name="P7"><text:s text:c="5"/>ubytovacího zařízení seznámí žáky s řádem LVK a s lyžařským desaterem FIS, poučí žáky o bezpečnosti</text:p>
      <text:p text:style-name="P7"><text:s text:c="5"/>a chování během LVK – na sjezdovce, na vleku, v ubytovacím zařízení, při přesunech i při dalších</text:p>
      <text:p text:style-name="P7"><text:s text:c="5"/>aktivitách.</text:p>
      <text:p text:style-name="P7"><text:s/>6. Instruktoři rozdělí žáky do družstev podle výkonnosti a úrovně jejich lyžařských dovedností. V jednom</text:p>
      <text:p text:style-name="P7"><text:s text:c="5"/>družstvu může být max 15 žáků. Výcvik probíhá v terénu, který odpovídá lyžařské dovednosti družstva.</text:p>
      <text:p text:style-name="P7"><text:s/>7. Instruktoři přizpůsobují lyž. výcvik počasí, v případě, že počasí výcvik neumožňuje, zajistí vedoucí LVK</text:p>
      <text:p text:style-name="P7"><text:s text:c="5"/>náhradní program. </text:p>
      <text:p text:style-name="P7"><text:s/>8. Vedoucí LVK zajistí zdravotnický dozor, pokud se kurzu účastní 30 a více žáků, musí se kurzu účastnit</text:p>
      <text:p text:style-name="P7"><text:s text:c="5"/>zdravotník.</text:p>
      <text:p text:style-name="P7"><text:s/>9. Vedoucí kurzu může rozhodnout o vyřazení z výcviku žáka se zdravotními potížemi na dobu potřebnou ke</text:p>
      <text:p text:style-name="P7"><text:s text:c="5"/>zotavení. Žák omluvený z výcviku zůstává v ubytovacím zařízení, které nesmí samovolně opustit,</text:p>
      <text:p text:style-name="P7"><text:s text:c="5"/>vedoucí kurzu zajistí dohled nad žákem. V případě vážnějšího onemocnění vedoucí informuje rodiče žáka</text:p>
      <text:p text:style-name="P7"><text:s text:c="5"/>a může rozhodnout o úplném vyřazení žáka z kurzu. Rodiče zajistí odvoz žáka domů na vlastní náklady.</text:p>
      <text:p text:style-name="P7">10. Vedoucí kurzu zajistí pedagogický dozor nad žáky v ubytovacím zařízení v době osobního volna, při</text:p>
      <text:p text:style-name="P7"><text:s text:c="6"/>večerním programu i v nočních hodinách. </text:p>
      <text:p text:style-name="P7">11. Vedoucí kurzu dodržuje odpočinkový 3. den kurzu bez lyž. výcviku – zajistí jiný program (návštěva</text:p>
      <text:p text:style-name="P7"><text:s text:c="6"/>bazénu, aquaparku, ZOO, muzea či jiných památek apod.).</text:p>
      <text:p text:style-name="P7"><text:s/></text:p>
      <text:p text:style-name="P8"/>
      <text:p text:style-name="P8">Řád LVK</text:p>
      <text:p text:style-name="P5"/>
      <text:p text:style-name="P7"><text:s/>1. LVK je součástí školní výuky. Žáci jsou povinni dodržovat řád LVK, plnit pokyny instruktorů a dodržovat</text:p>
      <text:p text:style-name="P7"><text:s text:c="5"/>řád ubytovacího zařízení.</text:p>
      <text:p text:style-name="P7"><text:s/>2. Účast na výcviku je pro žáky povinná.</text:p>
      <text:p text:style-name="P7"><text:s/>3. Žáci jsou povinni používat lyžařskou výstroj a výzbroj dle pokynů instruktorů. Dále dbají na doporučení</text:p>
      <text:p text:style-name="P7"><text:s text:c="5"/>instruktorů týkajících se vhodného oblečení vzhledem k počasí. Lyžařská helma a bezpečnostní vázání</text:p>
      <text:p text:style-name="P7"><text:s text:c="5"/>jsou pro všechny žáky povinné. <text:s text:c="3"/></text:p>
      <text:p text:style-name="P7"><text:s/>4. Žáci jsou rozděleni do družstev, dodržují pokyny instruktora, bez vědomí instruktora nesmí opustit</text:p>
      <text:p text:style-name="P7"><text:s text:c="4"/>družstvo, sjezdovku. Při pohybu na sjezdovce jsou žáci povinni dodržovat pravidla chování a bezpečnosti</text:p>
      <text:p text:style-name="P7"><text:s text:c="4"/>(FIS).</text:p>
      <text:p text:style-name="P7"><text:s/>5. Žáci jsou povinni dodržovat denní režim, časový harmonogram programu, zvláště pak dobu nočního</text:p>
      <text:p text:style-name="P7"><text:s text:c="5"/>klidu.</text:p>
      <text:p text:style-name="P7"><text:s/>6. Onemocnění či poranění hlásí žáci neprodleně instruktorům nebo zdravotníkovi. </text:p>
      <text:p text:style-name="P7"><text:s/>7. Žák omluvený z výcviku zůstává pod dozorem v ubytovacím zařízení, které nesmí samovolně opustit. </text:p>
      <text:p text:style-name="P7"><text:s/>8. Žáci se chovají slušně a bezpečně také při výletech a ostatních aktivitách.</text:p>
      <text:p text:style-name="P7"><text:s/>9. Žáci udržují v pořádku a čistotě svou lyžařskou výstroj a výzbroj, ukládají ji na místa k tomu určená.</text:p>
      <text:p text:style-name="P7">10. Povinností každého účastníka kurzu je udržovat čistotu a pořádek ve všech prostorách ubytovacího</text:p>
      <text:p text:style-name="P7"><text:s text:c="6"/>zařízení, případné poškození zařízení musí žák neprodleně nahlásit vedoucímu kurzu či provozovateli</text:p>
      <text:p text:style-name="P7"><text:s text:c="6"/>objektu. Škodu hradí žák, který ji způsobil. </text:p>
      <text:p text:style-name="P7">11. Za cenné věci a peníze si žáci ručí sami. O možnostech a způsobu jejich ochrany jsou žáci poučeni na</text:p>
      <text:p text:style-name="P7"><text:s text:c="6"/>začátku LVK.</text:p>
      <text:p text:style-name="P7">12. Kouření a požívání alkoholu či jiných návykových látek je přísně zakázáno. </text:p>
      <text:p text:style-name="P7">13. Porušení řádu LVK se trestá dle závažnosti přestupku, hrubé porušení může být potrestáno vyloučením z</text:p>
      <text:p text:style-name="P7"><text:s text:c="6"/>kurzu bez nároku na vrácení zaplacených výloh.</text:p>
      <text:p text:style-name="P5"><text:soft-page-break/>Rodiče žáka</text:p>
      <text:p text:style-name="P5"/>
      <text:p text:style-name="P7">- se seznámí s podmínkami LVK, s organizací, s personálním zajištěním, finanční rozvahou a úrovní</text:p>
      <text:p text:style-name="P7"><text:s text:c="2"/>ubytování – informace poskytne škola</text:p>
      <text:p text:style-name="P7">- zaplatí ke stanovenému termínu předpokládané peněžní náklady na ubytování a dopravu, po vyúčtování</text:p>
      <text:p text:style-name="P7"><text:s text:c="2"/>kurzu doplatí případný doplatek</text:p>
      <text:p text:style-name="P7">- seznámí se s řádem LVK, potvrdí svým podpisem souhlas s podmínkami LVK, své dítě poučí o bezpečnosti</text:p>
      <text:p text:style-name="P7"><text:s text:c="2"/>a slušném chování během LVK</text:p>
      <text:p text:style-name="P7">- vybaví své dítě vhodnou lyžařskou výzbrojí a výstrojí</text:p>
      <text:p text:style-name="P7">- zodpovídají za bezpečné seřízení vázání lyží svého dítěte</text:p>
      <text:p text:style-name="P7">- zajistí své dítě dostatečnými finančními prostředky</text:p>
      <text:p text:style-name="P7">- pravdivě informují vedoucího kurzu o zdravotním stavu dítěte před kurzem, upozorní na případné zdravotní</text:p>
      <text:p text:style-name="P7"><text:s text:c="2"/>potíže žáka či na pravidelné užívání léků</text:p>
      <text:p text:style-name="P7">- zajistí zdravotní pojištění dítěte, kartičku zdravotní pojišťovny (ev. její kopii) veze dítě s sebou</text:p>
      <text:p text:style-name="P7">- v případě onemocnění dítěte zajistí jeho odvoz z LVK na vlastní náklady</text:p>
      <text:p text:style-name="P7">- v případě, že vedoucí LVK se souhlasem vedení školy rozhodne o vyloučení dítěte z lyžařského kurzu pro</text:p>
      <text:p text:style-name="P7"><text:s text:c="2"/>hrubé porušení řádu LVK, zajistí jeho odvoz domů na vlastní náklady a bez nároku na vrácení zaplacených</text:p>
      <text:p text:style-name="P7"><text:s text:c="2"/>výlo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pracovala: <text:s text:c="2"/>M. Nováková</text:p>
      <text:p text:style-name="P7">Schválila dne 3. 9. 2012 : <text:s/>K. Kuželová, ř.š.</text:p>
      <text:p text:style-name="P7">Nabývá platnosti dne 3. 9. 2012</text:p>
      <text:p text:style-name="P7"/>
      <text:p text:style-name="P7"/>
      <text:p text:style-name="P7"/>
      <text:p text:style-name="P7"/>
      <text:p text:style-name="P7">PŘÍLOHY:</text:p>
      <text:p text:style-name="P7">1. Denní program LVK, časový harmonogram</text:p>
      <text:p text:style-name="P7">2. Prohlášení rodičů</text:p>
      <text:p text:style-name="P7">3. Desatero lyžování – pravidla bezpečnosti (F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 Trhovém Štěpánově dne 3. 9. 2012</text:p>
      <text:p text:style-name="P7"><text:s text:c="115"/></text:p>
      <text:p text:style-name="P7"><text:s text:c="123"/>Mgr. Květa Kuželová</text:p>
      <text:p text:style-name="P7"><text:s text:c="130"/>ředitelka školy</text:p>
      <text:h text:style-name="P31" text:outline-level="1">Denní program LVK</text:h>
      <text:p text:style-name="P24"/>
      <text:p text:style-name="P22"/>
      <text:p text:style-name="P22">7.30 <text:s text:c="25"/>Budíček</text:p>
      <text:p text:style-name="P22"/>
      <text:p text:style-name="P22">7.30 – 8.00 <text:s text:c="14"/>Osobní hygiena</text:p>
      <text:h text:style-name="P29" text:outline-level="1"/>
      <text:h text:style-name="P30" text:outline-level="1">8.00 – 8.30 <text:s text:c="14"/>Snídaně </text:h>
      <text:h text:style-name="P29" text:outline-level="1"/>
      <text:h text:style-name="P30" text:outline-level="1">8.30 – 9.00 <text:s text:c="14"/>Příprava na dopolední lyžařský výcvik </text:h>
      <text:p text:style-name="P22"/>
      <text:p text:style-name="P22">9.00 – 12.00 <text:s text:c="12"/>Dopolední lyžařský výcvik </text:p>
      <text:p text:style-name="P22"/>
      <text:p text:style-name="P21">12.00 – 12.30 <text:s text:c="10"/>Oběd <text:s/></text:p>
      <text:p text:style-name="P21"/>
      <text:p text:style-name="P21">12.30 – 13.30 <text:s text:c="10"/>Polední klid</text:p>
      <text:p text:style-name="P21"/>
      <text:p text:style-name="P21">13.30 – 14.00 <text:s text:c="10"/>Příprava na odpolední lyžařský výcvik </text:p>
      <text:p text:style-name="P21"/>
      <text:p text:style-name="P21">14.00 – 16.00 <text:s text:c="10"/>Odpolední lyžařský výcvik </text:p>
      <text:p text:style-name="P21"/>
      <text:p text:style-name="P21">16.00 – 18.00 <text:s text:c="10"/>Osobní volno, osobní hygiena</text:p>
      <text:p text:style-name="P21"/>
      <text:p text:style-name="P21">18.00 – 18.30 <text:s text:c="10"/>Večeře</text:p>
      <text:p text:style-name="P21"/>
      <text:p text:style-name="P21">18.30 – 19.00 <text:s text:c="11"/>Hodnocení uplynulého dne, program na následující den</text:p>
      <text:p text:style-name="P21"/>
      <text:p text:style-name="P21">19.00 – 21.30 <text:s text:c="11"/>Večerní program (společenské hry, tanec, přednáška …)</text:p>
      <text:p text:style-name="P21"/>
      <text:p text:style-name="P21">21.30 – 22.00 <text:s text:c="12"/>Příprava na večerku</text:p>
      <text:p text:style-name="P21"/>
      <text:p text:style-name="P21">22.00 <text:s text:c="25"/>Večerka</text:p>
      <text:p text:style-name="P21"/>
      <text:p text:style-name="P21">22.00 – 7.30 <text:s text:c="14"/>Noční klid</text:p>
      <text:p text:style-name="P21"/>
      <text:p text:style-name="P21"/>
      <text:p text:style-name="P21"/>
      <text:p text:style-name="P21"/>
      <text:p text:style-name="P21"/>
      <text:p text:style-name="P21">Program může být upravován dle momentálního počasí a dle potřeb žáků (únava, zdravotní problémy apod.).</text:p>
      <text:p text:style-name="P21"/>
      <text:p text:style-name="P21">3. den LVK – odpočinkový den bez lyžování</text:p>
      <text:p text:style-name="P21"/>
      <text:h text:style-name="P29" text:outline-level="1"><text:soft-page-break/></text:h>
      <text:h text:style-name="Heading_20_1" text:outline-level="1"><text:s text:c="28"/>Prohlášení o bezinfekčnosti</text:h>
      <text:p text:style-name="P20"/>
      <text:h text:style-name="P28" text:outline-level="2"><text:s text:c="5"/>Prohlašuji, že okresní hygienik ani ošetřující lékař nenařídil mému dítěti</text:h>
      <text:p text:style-name="P1"/>
      <text:p text:style-name="P1">……………………………………………………………… <text:s text:c="3"/>nar. <text:s text:c="2"/>……………………………….</text:p>
      <text:p text:style-name="P1"/>
      <text:p text:style-name="P1">bytem <text:s text:c="3"/>………………………………………………………………………………………………,</text:p>
      <text:p text:style-name="P1">ani jiným osobám, které s ním žijí v domácnosti, karanténní opatření (ani zvýšený zdravotní dohled) a že mi též není známo, že by v posledním týdnu přišlo moje dítě do styku s osobami, které onemocněly přenosnou nemocí. Jsem si vědom právních následků, které by mě postihly, kdyby toto prohlášení nebylo pravdivé. </text:p>
      <text:p text:style-name="P1"/>
      <text:p text:style-name="P6"/>
      <text:h text:style-name="Heading_20_2" text:outline-level="2"><text:s text:c="5"/>Dále prohlašuji, že</text:h>
      <text:p text:style-name="P1"/>
      <text:p text:style-name="P1">- bylo odborně seřízeno vázání lyží </text:p>
      <text:p text:style-name="P1"/>
      <text:p text:style-name="P1">- že souhlasím s Řádem LVK, s nímž jsem se důkladně seznámil(a) </text:p>
      <text:p text:style-name="P1"/>
      <text:p text:style-name="P1">- jsem nezatajil(a) žádné údaje o zdravotním stavu mého dítěte, které by mohly ohrozit zdravotní stav mého</text:p>
      <text:p text:style-name="P1"><text:s text:c="2"/>dítěte a ostatních účastníků LVK a tím i průběh celého LVK</text:p>
      <text:p text:style-name="P6"/>
      <text:p text:style-name="P1">Další důležité údaje o dceři/synovi – účastníku LVK:</text:p>
      <text:p text:style-name="P1"/>
      <text:p text:style-name="P1">Alergie <text:s text:c="2"/>…………………………………………………………………………………………………</text:p>
      <text:p text:style-name="P1"/>
      <text:p text:style-name="P1">Trvalé užívání léků <text:s text:c="5"/>ANO – NE <text:s text:c="4"/>název léku <text:s text:c="2"/>……………………………………………………..</text:p>
      <text:p text:style-name="P1"><text:s text:c="60"/></text:p>
      <text:p text:style-name="P1"><text:s text:c="60"/>způsob užívání <text:s/>………………………………………………….</text:p>
      <text:p text:style-name="P1"/>
      <text:p text:style-name="P1">Rodné číslo: <text:s text:c="2"/>……………………………………..</text:p>
      <text:p text:style-name="P1"/>
      <text:p text:style-name="P1">Pojištěn u zdravotní pojišťovny: <text:s text:c="2"/>………………………………………………………………………</text:p>
      <text:p text:style-name="P1"/>
      <text:p text:style-name="P6"/>
      <text:p text:style-name="P6">Kartičku zdravotní pojišťovny (event. její kopii) bude mít žák po dobu LVK u sebe.</text:p>
      <text:p text:style-name="P1"/>
      <text:p text:style-name="P1"/>
      <text:p text:style-name="P1">Telefonický kontakt na rodiče/zákonné zástupce platný po dobu LVK:</text:p>
      <text:p text:style-name="P1"/>
      <text:p text:style-name="P1">Matka <text:s text:c="3"/>mobil <text:s/>…………………………… <text:s text:c="4"/>do zam. <text:s/>………………………………..</text:p>
      <text:p text:style-name="P1"/>
      <text:p text:style-name="P1">Otec <text:s text:c="6"/>mobil <text:s/>…………………………… <text:s text:c="4"/>do zam. <text:s/>……………………………….</text:p>
      <text:p text:style-name="P1"/>
      <text:p text:style-name="P1">Jiný kontakt <text:s text:c="4"/>…………………………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>V ………………………………. <text:s/>dne ………………… <text:s text:c="16"/>Podpis rodičů/zákonných zástupců:</text:p>
      <text:p text:style-name="P1"><text:s text:c="44"/></text:p>
      <text:p text:style-name="P1"><text:s text:c="107"/>…………………………………….</text:p>
      <text:p text:style-name="P1"/>
      <text:p text:style-name="P1"><text:s text:c="107"/>…………………………………….</text:p>
      <text:p text:style-name="P7"><text:soft-page-break/><text:s text:c="97"/></text:p>
      <text:p text:style-name="P32">DESET PRAVIDEL PRO LYŽAŘE A SNOWBOARDISTY</text:p>
      <text:p text:style-name="P25"/>
      <text:p text:style-name="P25">1. Ohled na ostatní lyžaře:</text:p>
      <text:p text:style-name="P27">Musí se neustále chovat tak, aby neohrožoval nebo nepoškozoval někoho</text:p>
      <text:p text:style-name="P27">jiného.</text:p>
      <text:p text:style-name="P25"/>
      <text:p text:style-name="P25">2. Zvládnutí rychlosti a způsobu jízdy:</text:p>
      <text:p text:style-name="P27">Musí jezdit s přiměřeným odstupem a s ohledem na vzdálenost, na kterou vidí.</text:p>
      <text:p text:style-name="P27">Svou rychlost a svůj způsob jízdy musí přizpůsobit svému umění, terénním,</text:p>
      <text:p text:style-name="P27">sněhovým a povětrnostním poměrům, jakož i hustotě provozu.</text:p>
      <text:p text:style-name="P25"/>
      <text:p text:style-name="P25">3. Volba jízdní stopy:</text:p>
      <text:p text:style-name="P27">Každý přijíždějící zezadu musí svou jízdní stopu zvolit tak, aby neohrožoval</text:p>
      <text:p text:style-name="P27">lyžaře jedoucího před ním.</text:p>
      <text:p text:style-name="P25"/>
      <text:p text:style-name="P25">4. Předjíždění:</text:p>
      <text:p text:style-name="P27">Předjíždět se může zeshora nebo zespoda, zprava nebo zleva, ale vždy jen s</text:p>
      <text:p text:style-name="P27">odstupem, který poskytne předjížděnému lyžaři či snowboardistovi pro všechny</text:p>
      <text:p text:style-name="P27">jeho pohyby dostatek prostoru.</text:p>
      <text:p text:style-name="P25"/>
      <text:p text:style-name="P25">5. Vjíždění a rozjíždění:</text:p>
      <text:p text:style-name="P27">Každý, kdo chce vjet do sjezdové tratě nebo se chce po zastavení opět rozjet,</text:p>
      <text:p text:style-name="P27">se musí rozhlédnout nahoru a dolů a přesvědčit se, že to může učinit bez</text:p>
      <text:p text:style-name="P27">nebezpečí pro sebe a pro ostatní.</text:p>
      <text:p text:style-name="P25"/>
      <text:p text:style-name="P25">6. Zastavení:</text:p>
      <text:p text:style-name="P27">Musí se vyhýbat tomu, aby se zbytečně zdržoval na úzkých nebo</text:p>
      <text:p text:style-name="P27">nepřehledných místech sjezdové tratě. Ten, který upadl, musí takové místo</text:p>
      <text:p text:style-name="P27">uvolnit co nejrychleji.</text:p>
      <text:p text:style-name="P25"/>
      <text:p text:style-name="P25">7. Stoupání a sestup:</text:p>
      <text:p text:style-name="P27">Ten, který stoupá nebo sestupuje pěšky, musí používat okraj sjezdové tratě.</text:p>
      <text:p text:style-name="P25"/>
      <text:p text:style-name="P25">8. Respektování značek:</text:p>
      <text:p text:style-name="P27">Musí respektovat značení a signalizaci.</text:p>
      <text:p text:style-name="P25"/>
      <text:p text:style-name="P25">9. Chování při úrazech:</text:p>
      <text:p text:style-name="P27">Při úrazech je každý povinen poskytnout první pomoc.</text:p>
      <text:p text:style-name="P25"/>
      <text:p text:style-name="P25">10. Povinnost prokázání se:</text:p>
      <text:p text:style-name="P27">Každý, ať svědek, nebo účastník, ať odpovědný, nebo ne, je povinen v případě</text:p>
      <text:p text:style-name="P27">úrazu prokázat své osobní údaje.</text:p>
      <text:p text:style-name="P26"/>
      <text:p text:style-name="P26"/>
      <text:p text:style-name="P26">Lyžaři a snowboardisté musí dodržovat na sjezdovkách deset pravidel Mezinárodní lyžařské federace</text:p>
      <text:p text:style-name="P26">(FIS) pro chování na sjezdových tratích. Lyžařské desatero je součástí normy spadající pod novelu</text:p>
      <text:p text:style-name="P26">zákona o některých podmínkách podnikání a výkonu činností v oblasti cestovního ruchu. Ten, kdo</text:p>
      <text:p text:style-name="P33">lyžařské desatero poruší, může být ze svahu vykázán.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TimesNewRoman,Italic" svg:font-family="'TimesNewRoman,Italic'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Novakova</meta:initial-creator>
    <meta:creation-date>2012-09-14T19:08:39.77</meta:creation-date>
    <dc:date>2012-09-19T18:50:04.94</dc:date>
    <dc:creator>Martina Novakova</dc:creator>
    <meta:editing-duration>PT01H00M52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9" meta:paragraph-count="290" meta:word-count="2866" meta:character-count="20550"/>
  </office:meta>
</office:document-meta>
</file>